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98cm" fo:margin-left="0cm" table:align="left" style:writing-mode="lr-tb"/>
    </style:style>
    <style:style style:name="Tabela1.A" style:family="table-column">
      <style:table-column-properties style:column-width="6.985cm"/>
    </style:style>
    <style:style style:name="Tabela1.B" style:family="table-column">
      <style:table-column-properties style:column-width="6.165cm"/>
    </style:style>
    <style:style style:name="Tabela1.C" style:family="table-column">
      <style:table-column-properties style:column-width="4.948cm"/>
    </style:style>
    <style:style style:name="Tabela1.A1" style:family="table-cell">
      <style:table-cell-properties style:vertical-align="top" fo:padding="0.176cm" fo:border="1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4a45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arz realizacji transmisji internetowej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Pytanie</text:p>
          </table:table-cell>
          <table:table-cell table:style-name="Tabela1.A1" office:value-type="string">
            <text:p text:style-name="P5">Odpowiedź</text:p>
          </table:table-cell>
          <table:table-cell table:style-name="Tabela1.A1" office:value-type="string">
            <text:p text:style-name="P5">UWAGI</text:p>
          </table:table-cell>
        </table:table-row>
        <table:table-row>
          <table:table-cell table:style-name="Tabela1.A1" office:value-type="string">
            <text:p text:style-name="P2"><text:span text:style-name="T2">Data i godziny transmisji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Miejsce </text:span><text:span text:style-name="T3">(Miasto, adres, kod, budynek, opis sytuacyjny)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Całkowita liczba kamer </text:span><text:span text:style-name="T3">(statyczych + kamer z operatorami )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Liczba operatorów kamer</text:span><text:span text:style-name="T3"> 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Liczba godzin transmisji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Limit widzów transmisji 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pan text:style-name="T3">500 w standardzie</text:span></text:p>
          </table:table-cell>
        </table:table-row>
        <table:table-row>
          <table:table-cell table:style-name="Tabela1.A1" office:value-type="string">
            <text:p text:style-name="P2"><text:span text:style-name="T2">Prezentacje PowerPoint lub materiały filmowe w transmisji </text:span><text:span text:style-name="T3">(czy firma Nadaje.com dostarcza komputer do prezentacji i/lub osobę obsługującą prezentacje)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pan text:style-name="T3">dla wpuszczenia prezentacji w transmisje konieczny jest komputer z firmy Nadaje.com kompatybilny z mikserem video</text:span></text:p>
          </table:table-cell>
        </table:table-row>
        <table:table-row>
          <table:table-cell table:style-name="Tabela1.A1" office:value-type="string">
            <text:p text:style-name="P2"><text:span text:style-name="T2">Mikser Video HD </text:span><text:span text:style-name="T3">(niezbędny przy liczbie kamer &gt;1 lub prezentacjach w transmisji)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Profesjonalny realizator transmisji </text:span><text:span text:style-name="T3">(transmisje sportowe lub koncerty wymagają zatrudnienia realizatora telewizyjnego)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Transmisja na otwartym terenie</text:span><text:span text:style-name="T3"> (Dostarczenie namiotu przez Nadaje.com lub organizator zapewnia zadaszone miejsce) 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Łącze do transmisji <text:s/>(wybór: stałe łącze w miejscu transmisji, (dostarcza organizator), LTE (nadaje.com), Łącze satelitarne <text:s/></text:span></text:p>
          </table:table-cell>
          <table:table-cell table:style-name="Tabela1.A1" office:value-type="string">
            <text:p text:style-name="P2"><text:span text:style-name="T3">Proszę wpisać jaki jest dostawca, łącza</text:span></text:p>
          </table:table-cell>
          <table:table-cell table:style-name="Tabela1.A1" office:value-type="string">
            <text:p text:style-name="P2"><text:span text:style-name="T3">min. </text:span><text:span text:style-name="T4">2</text:span><text:span text:style-name="T3"> Mbps łącza uplink do serwera. Serwer testowy stream4.nadaje.com </text:span></text:p>
          </table:table-cell>
        </table:table-row>
        <table:table-row>
          <table:table-cell table:style-name="Tabela1.A1" office:value-type="string">
            <text:p text:style-name="P2"><text:span text:style-name="T2">Łącze zapasowe 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Osoba kontaktowa dla potrzeb testów łącza w miejscu transmisji 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Możliwość zapewnienia noclegów przez organizatora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Szczegółowe informacje dotyczące pokazywanych wydarzeń </text:span><text:soft-page-break/><text:span text:style-name="T2">(konferencja statyczna, zawody sportowe)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Odległości pomiędzy kamerami a reżyserką/ konieczność stosowania interkomów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Wyświetalanie obrazu prezentacji na rzutnik lub ścianę LCD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pan text:style-name="T3">proszę wpisać model rzutnika/urządzenia wyświetlajacego!</text:span></text:p>
          </table:table-cell>
        </table:table-row>
        <table:table-row>
          <table:table-cell table:style-name="Tabela1.A1" office:value-type="string">
            <text:p text:style-name="P2"><text:span text:style-name="T2">Adres strony z transmisją/player na stronie </text:span><text:span text:style-name="T3">(flowplayer bez opłat lub kontakt do webmastera)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Login w Panelu Klienta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Nagrywanie transmisji - liczba godzin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pan text:style-name="T3">doatkowo proszę wpisać wymagany rodzaj nośnika</text:span></text:p>
          </table:table-cell>
        </table:table-row>
        <table:table-row>
          <table:table-cell table:style-name="Tabela1.A1" office:value-type="string">
            <text:p text:style-name="P2"><text:span text:style-name="T2">Stopień skomplikowania operowania kamerami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pan text:style-name="T3">czy wymagane są kamery bezprzewodowe, ruchome</text:span></text:p>
          </table:table-cell>
        </table:table-row>
        <table:table-row>
          <table:table-cell table:style-name="Tabela1.A1" office:value-type="string">
            <text:p text:style-name="P2"><text:span text:style-name="T2">Wymagany dress code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meta:initial-creator/>
    <meta:editing-cycles>2</meta:editing-cycles>
    <dc:date>2015-09-10T12:15:23.614000000</dc:date>
    <meta:editing-duration>PT30S</meta:editing-duration>
    <meta:document-statistic meta:table-count="1" meta:image-count="0" meta:object-count="0" meta:page-count="2" meta:paragraph-count="33" meta:word-count="226" meta:character-count="1815" meta:non-whitespace-character-count="1613"/>
  </office:meta>
</office:document-meta>
</file>